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37cm" fo:margin-right="0cm" fo:margin-top="0cm" fo:margin-bottom="0.499cm" style:contextual-spacing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14" style:family="paragraph" style:parent-style-name="Preformatted_20_Text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T6" style:family="text">
      <style:text-properties officeooo:rsid="001c1e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8 de mayo de 2014.</text:span></text:p>
      <text:p text:style-name="P4"/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67 DB)</text:span>, cuyo texto a continuación se transcribe:</text:p>
      <text:p text:style-name="P2"/>
      <text:p text:style-name="P8"><text:span text:style-name="T4">“ La Cámara de Diputados de la provincia de Santa Fe vería con agrado que el </text:span>Poder Ejecutivo, a través del Ministerio de Seguridad, informe respecto de las siguientes cuestiones: </text:p>
      <text:p text:style-name="P11"/>
      <text:p text:style-name="P9"><text:s/>1.- Acerca de los hechos acontecidos durante la madrugada del día 27 de abril del corriente en la ciudad de Avellaneda, donde la “Unidad de Intervención Barrial” -dependiente de la Unidad Regional IX- en el marco de un operativo policial realizado con el objetivo de disuadir determinados conflictos interpersonales que acontecían en la plaza de la ciudad, detuvo a Conrado Nuñez de 28 años, quien con posterioridad denunció haber sido víctima de maltratos, vejámenes y torturas por parte del personal policial en dependencias de la Jefatura de Policía de Ia UR IX: </text:p>
      <text:p text:style-name="P9"/>
      <text:p text:style-name="P9">a) - Qu<text:span text:style-name="T6">é</text:span> medidas administrativas fueron tomadas para aportar al esclarecimiento de los hechos y correspondiente sanción del personal denunciado; </text:p>
      <text:p text:style-name="P9"/>
      <text:p text:style-name="P9">b) - Reseñe objetivos, funciones operativas y describa estructura (incluyendo cantidad de personal y tipo de armamento utilizado) de la recientemente creada “Unidad de Intervención Barrial”; </text:p>
      <text:p text:style-name="P9"/>
      <text:p text:style-name="P10">c) - Explique motivos por los que los agentes que integran la “Unidad de Intervención Barrial” realizan operativos vistiendo capuchas. </text:p>
      <text:p text:style-name="P10"/>
      <text:p text:style-name="P14"><text:soft-page-break/>2. Respecto de los casos de violencia institucional que involucran a personal policial: </text:p>
      <text:p text:style-name="P9"/>
      <text:p text:style-name="P9">a)- Si el Ministerio de Seguridad ha previsto la implementación de un programa de prevención y erradicación de este tipo de prácticas. </text:p>
      <text:p text:style-name="P9"/>
      <text:p text:style-name="P9">b) - Reseñe cantidad, características, estado y/o resultados de actuaciones (desde el 10 de diciembre de<text:span text:style-name="T6">l</text:span> año 2011 a <text:span text:style-name="T6">l</text:span>a fecha) en las que haya intervenido <text:span text:style-name="T6">l</text:span>a Secretaría de Control de Seguridad, que refieran a denuncias de casos de violencia <text:s text:c="9"/>institucional que involucren a personal policial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2</text:page-number>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3T08:51:18.082300499</dc:date>
    <meta:print-date>2014-05-12T10:24:41</meta:print-date>
    <meta:editing-cycles>8</meta:editing-cycles>
    <meta:editing-duration>PT23M</meta:editing-duration>
    <meta:generator>LibreOffice/4.2.3.3$Linux_X86_64 LibreOffice_project/420m0$Build-3</meta:generator>
    <meta:document-statistic meta:table-count="0" meta:image-count="1" meta:object-count="0" meta:page-count="2" meta:paragraph-count="17" meta:word-count="337" meta:character-count="2160" meta:non-whitespace-character-count="1813"/>
    <meta:user-defined meta:name="Información 1"/>
    <meta:user-defined meta:name="Información 2"/>
    <meta:user-defined meta:name="Información 3"/>
    <meta:user-defined meta:name="Información 4"/>
  </office:meta>
</office:document-meta>
</file>